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text-properties officeooo:paragraph-rsid="00095b45"/>
    </style:style>
    <style:style style:name="P2" style:family="paragraph" style:parent-style-name="Table_20_Contents">
      <style:text-properties fo:font-size="14pt" fo:font-style="normal" fo:font-weight="normal" officeooo:rsid="00217e7e" officeooo:paragraph-rsid="00095b45" style:font-size-asian="12.25pt" style:font-style-asian="normal" style:font-weight-asian="normal" style:font-size-complex="14pt" style:font-style-complex="normal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size="14pt" fo:font-style="normal" fo:font-weight="normal" officeooo:rsid="000ab54d" officeooo:paragraph-rsid="000ab54d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Table_20_Contents">
      <style:text-properties fo:font-size="14pt" fo:font-style="italic" fo:font-weight="bold" officeooo:rsid="002e8c22" officeooo:paragraph-rsid="000ab54d" style:font-size-asian="12.25pt" style:font-style-asian="italic" style:font-weight-asian="bold" style:font-size-complex="14pt" style:font-style-complex="italic" style:font-weight-complex="bold"/>
    </style:style>
    <style:style style:name="P5" style:family="paragraph" style:parent-style-name="Table_20_Contents">
      <style:text-properties officeooo:paragraph-rsid="000ab54d"/>
    </style:style>
    <style:style style:name="P6" style:family="paragraph" style:parent-style-name="Table_20_Contents">
      <style:text-properties fo:font-size="12pt" fo:font-style="normal" fo:font-weight="normal" officeooo:rsid="00217e7e" officeooo:paragraph-rsid="00095b45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Table_20_Contents">
      <style:text-properties fo:font-size="12pt" fo:font-style="normal" fo:font-weight="normal" officeooo:rsid="00217e7e" officeooo:paragraph-rsid="000dea56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able_20_Contents">
      <style:text-properties fo:font-size="12pt" fo:font-style="normal" fo:font-weight="normal" officeooo:rsid="001d7d8f" officeooo:paragraph-rsid="00095b4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Table_20_Contents">
      <style:text-properties fo:font-size="12pt" fo:font-style="normal" fo:font-weight="bold" officeooo:rsid="000bcf63" officeooo:paragraph-rsid="000ef6a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Table_20_Contents">
      <style:text-properties fo:font-size="12pt" officeooo:paragraph-rsid="00095b45" style:font-size-asian="12pt" style:font-size-complex="12pt"/>
    </style:style>
    <style:style style:name="P11" style:family="paragraph" style:parent-style-name="Table_20_Contents">
      <style:text-properties fo:font-size="12pt" officeooo:paragraph-rsid="00266882" style:font-size-asian="12pt" style:font-size-complex="12pt"/>
    </style:style>
    <style:style style:name="P12" style:family="paragraph" style:parent-style-name="Table_20_Contents">
      <style:text-properties officeooo:rsid="001ecf59" officeooo:paragraph-rsid="000dea56"/>
    </style:style>
    <style:style style:name="P13" style:family="paragraph" style:parent-style-name="Table_20_Contents">
      <style:text-properties officeooo:rsid="001ecf59" officeooo:paragraph-rsid="0015da21"/>
    </style:style>
    <style:style style:name="P14" style:family="paragraph" style:parent-style-name="Table_20_Contents">
      <style:text-properties officeooo:rsid="001ecf59" officeooo:paragraph-rsid="001f9d8f"/>
    </style:style>
    <style:style style:name="P15" style:family="paragraph" style:parent-style-name="Table_20_Contents">
      <style:text-properties officeooo:rsid="001ecf59" officeooo:paragraph-rsid="00219323"/>
    </style:style>
    <style:style style:name="P16" style:family="paragraph" style:parent-style-name="Table_20_Contents">
      <style:text-properties fo:font-weight="bold" officeooo:paragraph-rsid="000d6b8b" style:font-weight-asian="bold" style:font-weight-complex="bold"/>
    </style:style>
    <style:style style:name="P17" style:family="paragraph" style:parent-style-name="Table_20_Contents">
      <style:text-properties fo:font-weight="bold" officeooo:rsid="000ab54d" officeooo:paragraph-rsid="00143885" style:font-weight-asian="bold" style:font-weight-complex="bold"/>
    </style:style>
    <style:style style:name="P18" style:family="paragraph" style:parent-style-name="Table_20_Contents">
      <style:text-properties fo:font-style="normal" fo:font-weight="bold" officeooo:paragraph-rsid="00143885" style:font-style-asian="normal" style:font-weight-asian="bold" style:font-style-complex="normal" style:font-weight-complex="bold"/>
    </style:style>
    <style:style style:name="P19" style:family="paragraph" style:parent-style-name="Table_20_Contents">
      <style:text-properties fo:font-style="normal" fo:font-weight="bold" officeooo:paragraph-rsid="0015da21" style:font-style-asian="normal" style:font-weight-asian="bold" style:font-style-complex="normal" style:font-weight-complex="bold"/>
    </style:style>
    <style:style style:name="P20" style:family="paragraph" style:parent-style-name="Table_20_Contents">
      <style:text-properties officeooo:paragraph-rsid="00143885"/>
    </style:style>
    <style:style style:name="P21" style:family="paragraph" style:parent-style-name="Table_20_Contents">
      <style:text-properties officeooo:paragraph-rsid="001b9939"/>
    </style:style>
    <style:style style:name="P22" style:family="paragraph" style:parent-style-name="Table_20_Contents">
      <style:text-properties officeooo:rsid="001d7d8f" officeooo:paragraph-rsid="000bcf63"/>
    </style:style>
    <style:style style:name="P23" style:family="paragraph" style:parent-style-name="Standard">
      <style:paragraph-properties fo:margin-top="0cm" fo:margin-bottom="2.6cm" style:contextual-spacing="false"/>
      <style:text-properties fo:font-size="12pt" fo:font-style="italic" fo:font-weight="bold" officeooo:rsid="001a8c6e" officeooo:paragraph-rsid="001a8c6e" style:font-size-asian="12pt" style:font-style-asian="italic" style:font-weight-asian="bold" style:font-size-complex="12pt" style:font-style-complex="italic" style:font-weight-complex="bold"/>
    </style:style>
    <style:style style:name="P24" style:family="paragraph" style:parent-style-name="Standard">
      <style:paragraph-properties fo:margin-top="0cm" fo:margin-bottom="2.6cm" style:contextual-spacing="false"/>
      <style:text-properties fo:font-size="12pt" fo:font-style="italic" fo:font-weight="bold" officeooo:rsid="0028abbf" officeooo:paragraph-rsid="0028abbf" style:font-size-asian="12pt" style:font-style-asian="italic" style:font-weight-asian="bold" style:font-size-complex="12pt" style:font-style-complex="italic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14pt" fo:font-weight="bold" officeooo:rsid="0028abbf" officeooo:paragraph-rsid="0028abbf" style:font-size-asian="14pt" style:font-weight-asian="bold" style:font-size-complex="14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officeooo:rsid="000dea56" officeooo:paragraph-rsid="00095b45"/>
    </style:style>
    <style:style style:name="P27" style:family="paragraph" style:parent-style-name="Table_20_Contents">
      <style:text-properties fo:font-style="italic" fo:font-weight="bold" officeooo:rsid="002dcdef" officeooo:paragraph-rsid="002dcdef" style:font-style-asian="italic" style:font-weight-asian="bold" style:font-style-complex="italic" style:font-weight-complex="bold"/>
    </style:style>
    <style:style style:name="P28" style:family="paragraph" style:parent-style-name="Table_20_Contents">
      <style:text-properties fo:font-size="12pt" fo:font-style="normal" fo:font-weight="normal" officeooo:rsid="00217e7e" officeooo:paragraph-rsid="00308b9c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1d7d8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d7d8f" style:font-weight-asian="bold" style:font-weight-complex="bold"/>
    </style:style>
    <style:style style:name="T4" style:family="text">
      <style:text-properties fo:font-weight="bold" officeooo:rsid="001d4619" style:font-weight-asian="bold" style:font-weight-complex="bold"/>
    </style:style>
    <style:style style:name="T5" style:family="text">
      <style:text-properties fo:font-weight="bold" officeooo:rsid="001ecf59" style:font-weight-asian="bold" style:font-weight-complex="bold"/>
    </style:style>
    <style:style style:name="T6" style:family="text">
      <style:text-properties fo:font-weight="bold" officeooo:rsid="002262ed" style:font-weight-asian="bold" style:font-weight-complex="bold"/>
    </style:style>
    <style:style style:name="T7" style:family="text">
      <style:text-properties fo:font-weight="bold" officeooo:rsid="001efe5c" style:font-weight-asian="bold" style:font-weight-complex="bold"/>
    </style:style>
    <style:style style:name="T8" style:family="text">
      <style:text-properties fo:font-weight="bold" officeooo:rsid="001f91b8" style:font-weight-asian="bold" style:font-weight-complex="bold"/>
    </style:style>
    <style:style style:name="T9" style:family="text">
      <style:text-properties fo:font-weight="bold" officeooo:rsid="0027ade4" style:font-weight-asian="bold" style:font-weight-complex="bold"/>
    </style:style>
    <style:style style:name="T10" style:family="text">
      <style:text-properties fo:font-weight="bold" officeooo:rsid="0023894b" style:font-weight-asian="bold" style:font-weight-complex="bold"/>
    </style:style>
    <style:style style:name="T11" style:family="text">
      <style:text-properties fo:font-weight="bold" officeooo:rsid="00214333" style:font-weight-asian="bold" style:font-weight-complex="bold"/>
    </style:style>
    <style:style style:name="T12" style:family="text">
      <style:text-properties fo:font-weight="bold" officeooo:rsid="0020efc3" style:font-weight-asian="bold" style:font-weight-complex="bold"/>
    </style:style>
    <style:style style:name="T13" style:family="text">
      <style:text-properties fo:font-weight="bold" officeooo:rsid="000ab54d" style:font-weight-asian="bold" style:font-weight-complex="bold"/>
    </style:style>
    <style:style style:name="T14" style:family="text">
      <style:text-properties fo:font-weight="bold" officeooo:rsid="000d6b8b" style:font-weight-asian="bold" style:font-weight-complex="bold"/>
    </style:style>
    <style:style style:name="T15" style:family="text">
      <style:text-properties fo:font-weight="bold" officeooo:rsid="0034c5c5" style:font-weight-asian="bold" style:font-weight-complex="bold"/>
    </style:style>
    <style:style style:name="T16" style:family="text">
      <style:text-properties fo:font-weight="bold" officeooo:rsid="001b9939" style:font-weight-asian="bold" style:font-weight-complex="bold"/>
    </style:style>
    <style:style style:name="T17" style:family="text">
      <style:text-properties fo:font-weight="bold" officeooo:rsid="001c0e29" style:font-weight-asian="bold" style:font-weight-complex="bold"/>
    </style:style>
    <style:style style:name="T18" style:family="text">
      <style:text-properties fo:font-weight="bold" officeooo:rsid="00206c14" style:font-weight-asian="bold" style:font-weight-complex="bold"/>
    </style:style>
    <style:style style:name="T19" style:family="text">
      <style:text-properties fo:font-weight="bold" officeooo:rsid="00266882" style:font-weight-asian="bold" style:font-weight-complex="bold"/>
    </style:style>
    <style:style style:name="T20" style:family="text">
      <style:text-properties fo:font-weight="bold" officeooo:rsid="002dcdef" style:font-weight-asian="bold" style:font-weight-complex="bold"/>
    </style:style>
    <style:style style:name="T2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font-style="italic" fo:font-weight="bold" officeooo:rsid="001d7d8f" style:font-style-asian="italic" style:font-weight-asian="bold" style:font-style-complex="italic" style:font-weight-complex="bold"/>
    </style:style>
    <style:style style:name="T23" style:family="text">
      <style:text-properties fo:font-style="italic" fo:font-weight="bold" officeooo:rsid="002262ed" style:font-style-asian="italic" style:font-weight-asian="bold" style:font-style-complex="italic" style:font-weight-complex="bold"/>
    </style:style>
    <style:style style:name="T24" style:family="text">
      <style:text-properties fo:font-style="italic" fo:font-weight="bold" officeooo:rsid="002c9a0a" style:font-style-asian="italic" style:font-weight-asian="bold" style:font-style-complex="italic" style:font-weight-complex="bold"/>
    </style:style>
    <style:style style:name="T25" style:family="text">
      <style:text-properties fo:font-style="italic" fo:font-weight="bold" officeooo:rsid="002e8c22" style:font-style-asian="italic" style:font-weight-asian="bold" style:font-style-complex="italic" style:font-weight-complex="bold"/>
    </style:style>
    <style:style style:name="T26" style:family="text">
      <style:text-properties fo:font-style="italic" fo:font-weight="bold" officeooo:rsid="0023894b" style:font-style-asian="italic" style:font-weight-asian="bold" style:font-style-complex="italic" style:font-weight-complex="bold"/>
    </style:style>
    <style:style style:name="T27" style:family="text">
      <style:text-properties fo:font-style="italic" fo:font-weight="bold" officeooo:rsid="002fcd1c" style:font-style-asian="italic" style:font-weight-asian="bold" style:font-style-complex="italic" style:font-weight-complex="bold"/>
    </style:style>
    <style:style style:name="T28" style:family="text">
      <style:text-properties fo:font-style="italic" fo:font-weight="bold" officeooo:rsid="001efe5c" style:font-style-asian="italic" style:font-weight-asian="bold" style:font-style-complex="italic" style:font-weight-complex="bold"/>
    </style:style>
    <style:style style:name="T29" style:family="text">
      <style:text-properties fo:font-style="italic" fo:font-weight="bold" officeooo:rsid="00291292" style:font-style-asian="italic" style:font-weight-asian="bold" style:font-style-complex="italic" style:font-weight-complex="bold"/>
    </style:style>
    <style:style style:name="T30" style:family="text">
      <style:text-properties fo:font-style="italic" fo:font-weight="bold" officeooo:rsid="001ecf59" style:font-style-asian="italic" style:font-weight-asian="bold" style:font-style-complex="italic" style:font-weight-complex="bold"/>
    </style:style>
    <style:style style:name="T31" style:family="text">
      <style:text-properties fo:font-style="italic" fo:font-weight="bold" officeooo:rsid="000bcf63" style:font-style-asian="italic" style:font-weight-asian="bold" style:font-style-complex="italic" style:font-weight-complex="bold"/>
    </style:style>
    <style:style style:name="T32" style:family="text">
      <style:text-properties fo:font-style="italic" fo:font-weight="bold" officeooo:rsid="000d6b8b" style:font-style-asian="italic" style:font-weight-asian="bold" style:font-style-complex="italic" style:font-weight-complex="bold"/>
    </style:style>
    <style:style style:name="T33" style:family="text">
      <style:text-properties fo:font-style="italic" fo:font-weight="bold" officeooo:rsid="0034c5c5" style:font-style-asian="italic" style:font-weight-asian="bold" style:font-style-complex="italic" style:font-weight-complex="bold"/>
    </style:style>
    <style:style style:name="T34" style:family="text">
      <style:text-properties fo:font-style="italic" fo:font-weight="bold" officeooo:rsid="0032dae9" style:font-style-asian="italic" style:font-weight-asian="bold" style:font-style-complex="italic" style:font-weight-complex="bold"/>
    </style:style>
    <style:style style:name="T35" style:family="text">
      <style:text-properties fo:font-style="italic" fo:font-weight="bold" officeooo:rsid="000ef6ad" style:font-style-asian="italic" style:font-weight-asian="bold" style:font-style-complex="italic" style:font-weight-complex="bold"/>
    </style:style>
    <style:style style:name="T36" style:family="text">
      <style:text-properties fo:font-style="italic" fo:font-weight="bold" officeooo:rsid="0015da21" style:font-style-asian="italic" style:font-weight-asian="bold" style:font-style-complex="italic" style:font-weight-complex="bold"/>
    </style:style>
    <style:style style:name="T37" style:family="text">
      <style:text-properties fo:font-style="italic" fo:font-weight="bold" officeooo:rsid="001b9939" style:font-style-asian="italic" style:font-weight-asian="bold" style:font-style-complex="italic" style:font-weight-complex="bold"/>
    </style:style>
    <style:style style:name="T38" style:family="text">
      <style:text-properties fo:font-style="italic" fo:font-weight="bold" officeooo:rsid="00242b4a" style:font-style-asian="italic" style:font-weight-asian="bold" style:font-style-complex="italic" style:font-weight-complex="bold"/>
    </style:style>
    <style:style style:name="T39" style:family="text">
      <style:text-properties fo:font-style="italic" fo:font-weight="bold" officeooo:rsid="00266882" style:font-style-asian="italic" style:font-weight-asian="bold" style:font-style-complex="italic" style:font-weight-complex="bold"/>
    </style:style>
    <style:style style:name="T40" style:family="text">
      <style:text-properties fo:font-style="italic" fo:font-weight="bold" officeooo:rsid="002a031e" style:font-style-asian="italic" style:font-weight-asian="bold" style:font-style-complex="italic" style:font-weight-complex="bold"/>
    </style:style>
    <style:style style:name="T41" style:family="text">
      <style:text-properties fo:font-style="italic" fo:font-weight="bold" officeooo:rsid="002b878d" style:font-style-asian="italic" style:font-weight-asian="bold" style:font-style-complex="italic" style:font-weight-complex="bold"/>
    </style:style>
    <style:style style:name="T42" style:family="text">
      <style:text-properties fo:font-style="italic" officeooo:rsid="0023894b" style:font-style-asian="italic" style:font-style-complex="italic"/>
    </style:style>
    <style:style style:name="T43" style:family="text">
      <style:text-properties fo:font-style="italic" officeooo:rsid="001efe5c" style:font-style-asian="italic" style:font-style-complex="italic"/>
    </style:style>
    <style:style style:name="T44" style:family="text">
      <style:text-properties fo:font-style="italic" officeooo:rsid="0034c5c5" style:font-style-asian="italic" style:font-style-complex="italic"/>
    </style:style>
    <style:style style:name="T45" style:family="text">
      <style:text-properties fo:font-style="italic" officeooo:rsid="000ef6ad" style:font-style-asian="italic" style:font-style-complex="italic"/>
    </style:style>
    <style:style style:name="T46" style:family="text">
      <style:text-properties fo:font-style="italic" officeooo:rsid="00143885" style:font-style-asian="italic" style:font-style-complex="italic"/>
    </style:style>
    <style:style style:name="T47" style:family="text">
      <style:text-properties fo:font-style="italic" officeooo:rsid="0015da21" style:font-style-asian="italic" style:font-style-complex="italic"/>
    </style:style>
    <style:style style:name="T48" style:family="text">
      <style:text-properties fo:font-style="italic" officeooo:rsid="002e8c22" style:font-style-asian="italic" style:font-style-complex="italic"/>
    </style:style>
    <style:style style:name="T49" style:family="text">
      <style:text-properties fo:font-style="italic" officeooo:rsid="00266882" style:font-style-asian="italic" style:font-style-complex="italic"/>
    </style:style>
    <style:style style:name="T50" style:family="text">
      <style:text-properties fo:font-style="italic" fo:font-weight="normal" officeooo:rsid="0032dae9" style:font-style-asian="italic" style:font-weight-asian="normal" style:font-style-complex="italic" style:font-weight-complex="normal"/>
    </style:style>
    <style:style style:name="T51" style:family="text">
      <style:text-properties fo:font-style="normal" fo:font-weight="normal" officeooo:rsid="002e8c22" style:font-style-asian="normal" style:font-weight-asian="normal" style:font-style-complex="normal" style:font-weight-complex="normal"/>
    </style:style>
    <style:style style:name="T52" style:family="text">
      <style:text-properties fo:font-style="normal" fo:font-weight="normal" officeooo:rsid="001efe5c" style:font-style-asian="normal" style:font-weight-asian="normal" style:font-style-complex="normal" style:font-weight-complex="normal"/>
    </style:style>
    <style:style style:name="T53" style:family="text">
      <style:text-properties fo:font-style="normal" fo:font-weight="normal" officeooo:rsid="00291292" style:font-style-asian="normal" style:font-weight-asian="normal" style:font-style-complex="normal" style:font-weight-complex="normal"/>
    </style:style>
    <style:style style:name="T54" style:family="text">
      <style:text-properties fo:font-style="normal" fo:font-weight="normal" officeooo:rsid="00095b45" style:font-style-asian="normal" style:font-weight-asian="normal" style:font-style-complex="normal" style:font-weight-complex="normal"/>
    </style:style>
    <style:style style:name="T55" style:family="text">
      <style:text-properties fo:font-style="normal" fo:font-weight="normal" officeooo:rsid="000ab54d" style:font-style-asian="normal" style:font-weight-asian="normal" style:font-style-complex="normal" style:font-weight-complex="normal"/>
    </style:style>
    <style:style style:name="T56" style:family="text">
      <style:text-properties fo:font-style="normal" fo:font-weight="normal" officeooo:rsid="0032dae9" style:font-style-asian="normal" style:font-weight-asian="normal" style:font-style-complex="normal" style:font-weight-complex="normal"/>
    </style:style>
    <style:style style:name="T57" style:family="text">
      <style:text-properties fo:font-style="normal" fo:font-weight="normal" officeooo:rsid="000d6b8b" style:font-style-asian="normal" style:font-weight-asian="normal" style:font-style-complex="normal" style:font-weight-complex="normal"/>
    </style:style>
    <style:style style:name="T58" style:family="text">
      <style:text-properties fo:font-style="normal" fo:font-weight="normal" officeooo:rsid="000dea56" style:font-style-asian="normal" style:font-weight-asian="normal" style:font-style-complex="normal" style:font-weight-complex="normal"/>
    </style:style>
    <style:style style:name="T59" style:family="text">
      <style:text-properties fo:font-style="normal" fo:font-weight="normal" officeooo:rsid="00143885" style:font-style-asian="normal" style:font-weight-asian="normal" style:font-style-complex="normal" style:font-weight-complex="normal"/>
    </style:style>
    <style:style style:name="T60" style:family="text">
      <style:text-properties fo:font-style="normal" fo:font-weight="normal" officeooo:rsid="0015da21" style:font-style-asian="normal" style:font-weight-asian="normal" style:font-style-complex="normal" style:font-weight-complex="normal"/>
    </style:style>
    <style:style style:name="T61" style:family="text">
      <style:text-properties fo:font-style="normal" fo:font-weight="normal" officeooo:rsid="001b9939" style:font-style-asian="normal" style:font-weight-asian="normal" style:font-style-complex="normal" style:font-weight-complex="normal"/>
    </style:style>
    <style:style style:name="T62" style:family="text">
      <style:text-properties fo:font-style="normal" fo:font-weight="normal" officeooo:rsid="001c0e29" style:font-style-asian="normal" style:font-weight-asian="normal" style:font-style-complex="normal" style:font-weight-complex="normal"/>
    </style:style>
    <style:style style:name="T63" style:family="text">
      <style:text-properties fo:font-style="normal" fo:font-weight="normal" officeooo:rsid="002a031e" style:font-style-asian="normal" style:font-weight-asian="normal" style:font-style-complex="normal" style:font-weight-complex="normal"/>
    </style:style>
    <style:style style:name="T64" style:family="text">
      <style:text-properties fo:font-style="normal" fo:font-weight="normal" officeooo:rsid="002dcdef" style:font-style-asian="normal" style:font-weight-asian="normal" style:font-style-complex="normal" style:font-weight-complex="normal"/>
    </style:style>
    <style:style style:name="T65" style:family="text">
      <style:text-properties fo:font-style="normal" officeooo:rsid="000ab54d" style:font-style-asian="normal" style:font-style-complex="normal"/>
    </style:style>
    <style:style style:name="T66" style:family="text">
      <style:text-properties fo:font-style="normal" officeooo:rsid="001ecf59" style:font-style-asian="normal" style:font-style-complex="normal"/>
    </style:style>
    <style:style style:name="T67" style:family="text">
      <style:text-properties fo:font-style="normal" officeooo:rsid="0034c5c5" style:font-style-asian="normal" style:font-style-complex="normal"/>
    </style:style>
    <style:style style:name="T68" style:family="text">
      <style:text-properties fo:font-style="normal" officeooo:rsid="000ef6ad" style:font-style-asian="normal" style:font-style-complex="normal"/>
    </style:style>
    <style:style style:name="T69" style:family="text">
      <style:text-properties fo:font-style="normal" officeooo:rsid="00143885" style:font-style-asian="normal" style:font-style-complex="normal"/>
    </style:style>
    <style:style style:name="T70" style:family="text">
      <style:text-properties fo:font-style="normal" officeooo:rsid="001de986" style:font-style-asian="normal" style:font-style-complex="normal"/>
    </style:style>
    <style:style style:name="T71" style:family="text">
      <style:text-properties fo:font-style="normal" fo:font-weight="bold" officeooo:rsid="00291292" style:font-style-asian="normal" style:font-weight-asian="bold" style:font-style-complex="normal" style:font-weight-complex="bold"/>
    </style:style>
    <style:style style:name="T72" style:family="text">
      <style:text-properties fo:font-style="normal" fo:font-weight="bold" officeooo:rsid="0034c5c5" style:font-style-asian="normal" style:font-weight-asian="bold" style:font-style-complex="normal" style:font-weight-complex="bold"/>
    </style:style>
    <style:style style:name="T73" style:family="text">
      <style:text-properties fo:font-style="normal" fo:font-weight="bold" officeooo:rsid="0035b60c" style:font-style-asian="normal" style:font-weight-asian="bold" style:font-style-complex="normal" style:font-weight-complex="bold"/>
    </style:style>
    <style:style style:name="T74" style:family="text">
      <style:text-properties fo:font-style="normal" fo:font-weight="bold" officeooo:rsid="001efe5c" style:font-style-asian="normal" style:font-weight-asian="bold" style:font-style-complex="normal" style:font-weight-complex="bold"/>
    </style:style>
    <style:style style:name="T75" style:family="text">
      <style:text-properties fo:font-style="normal" fo:font-weight="bold" officeooo:rsid="001de986" style:font-style-asian="normal" style:font-weight-asian="bold" style:font-style-complex="normal" style:font-weight-complex="bold"/>
    </style:style>
    <style:style style:name="T76" style:family="text">
      <style:text-properties fo:font-style="normal" fo:font-weight="bold" officeooo:rsid="001b9939" style:font-style-asian="normal" style:font-weight-asian="bold" style:font-style-complex="normal" style:font-weight-complex="bold"/>
    </style:style>
    <style:style style:name="T77" style:family="text">
      <style:text-properties officeooo:rsid="001d4619"/>
    </style:style>
    <style:style style:name="T78" style:family="text">
      <style:text-properties officeooo:rsid="001ecf59"/>
    </style:style>
    <style:style style:name="T79" style:family="text">
      <style:text-properties officeooo:rsid="002262ed"/>
    </style:style>
    <style:style style:name="T80" style:family="text">
      <style:text-properties officeooo:rsid="001efe5c"/>
    </style:style>
    <style:style style:name="T81" style:family="text">
      <style:text-properties officeooo:rsid="00291292"/>
    </style:style>
    <style:style style:name="T82" style:family="text">
      <style:text-properties officeooo:rsid="001f91b8"/>
    </style:style>
    <style:style style:name="T83" style:family="text">
      <style:text-properties fo:font-weight="normal" style:font-weight-asian="normal" style:font-weight-complex="normal"/>
    </style:style>
    <style:style style:name="T84" style:family="text">
      <style:text-properties fo:font-weight="normal" officeooo:rsid="0027ade4" style:font-weight-asian="normal" style:font-weight-complex="normal"/>
    </style:style>
    <style:style style:name="T85" style:family="text">
      <style:text-properties fo:font-weight="normal" officeooo:rsid="0023894b" style:font-weight-asian="normal" style:font-weight-complex="normal"/>
    </style:style>
    <style:style style:name="T86" style:family="text">
      <style:text-properties fo:font-weight="normal" officeooo:rsid="001d4619" style:font-weight-asian="normal" style:font-weight-complex="normal"/>
    </style:style>
    <style:style style:name="T87" style:family="text">
      <style:text-properties fo:font-weight="normal" officeooo:rsid="00214333" style:font-weight-asian="normal" style:font-weight-complex="normal"/>
    </style:style>
    <style:style style:name="T88" style:family="text">
      <style:text-properties fo:font-weight="normal" officeooo:rsid="000ab54d" style:font-weight-asian="normal" style:font-weight-complex="normal"/>
    </style:style>
    <style:style style:name="T89" style:family="text">
      <style:text-properties fo:font-weight="normal" officeooo:rsid="000bcf63" style:font-weight-asian="normal" style:font-weight-complex="normal"/>
    </style:style>
    <style:style style:name="T90" style:family="text">
      <style:text-properties fo:font-weight="normal" officeooo:rsid="000ef6ad" style:font-weight-asian="normal" style:font-weight-complex="normal"/>
    </style:style>
    <style:style style:name="T91" style:family="text">
      <style:text-properties fo:font-weight="normal" officeooo:rsid="0034c5c5" style:font-weight-asian="normal" style:font-weight-complex="normal"/>
    </style:style>
    <style:style style:name="T92" style:family="text">
      <style:text-properties fo:font-weight="normal" officeooo:rsid="001efe5c" style:font-weight-asian="normal" style:font-weight-complex="normal"/>
    </style:style>
    <style:style style:name="T93" style:family="text">
      <style:text-properties fo:font-weight="normal" officeooo:rsid="00143885" style:font-weight-asian="normal" style:font-weight-complex="normal"/>
    </style:style>
    <style:style style:name="T94" style:family="text">
      <style:text-properties fo:font-weight="normal" officeooo:rsid="0015da21" style:font-weight-asian="normal" style:font-weight-complex="normal"/>
    </style:style>
    <style:style style:name="T95" style:family="text">
      <style:text-properties fo:font-weight="normal" officeooo:rsid="001b9939" style:font-weight-asian="normal" style:font-weight-complex="normal"/>
    </style:style>
    <style:style style:name="T96" style:family="text">
      <style:text-properties fo:font-weight="normal" officeooo:rsid="002b878d" style:font-weight-asian="normal" style:font-weight-complex="normal"/>
    </style:style>
    <style:style style:name="T97" style:family="text">
      <style:text-properties fo:font-weight="normal" officeooo:rsid="002dcdef" style:font-weight-asian="normal" style:font-weight-complex="normal"/>
    </style:style>
    <style:style style:name="T98" style:family="text">
      <style:text-properties fo:font-weight="normal" officeooo:rsid="002e4ae3" style:font-weight-asian="normal" style:font-weight-complex="normal"/>
    </style:style>
    <style:style style:name="T99" style:family="text">
      <style:text-properties officeooo:rsid="0020efc3"/>
    </style:style>
    <style:style style:name="T100" style:family="text">
      <style:text-properties officeooo:rsid="0023894b"/>
    </style:style>
    <style:style style:name="T101" style:family="text">
      <style:text-properties officeooo:rsid="002c9a0a"/>
    </style:style>
    <style:style style:name="T102" style:family="text">
      <style:text-properties officeooo:rsid="00214333"/>
    </style:style>
    <style:style style:name="T103" style:family="text">
      <style:text-properties officeooo:rsid="002e8c22"/>
    </style:style>
    <style:style style:name="T104" style:family="text">
      <style:text-properties officeooo:rsid="0027ade4"/>
    </style:style>
    <style:style style:name="T105" style:family="text">
      <style:text-properties officeooo:rsid="00095b45"/>
    </style:style>
    <style:style style:name="T106" style:family="text">
      <style:text-properties officeooo:rsid="000ab54d"/>
    </style:style>
    <style:style style:name="T107" style:family="text">
      <style:text-properties fo:font-size="12pt" fo:font-style="italic" fo:font-weight="bold" officeooo:rsid="0027ade4" style:font-size-asian="12pt" style:font-style-asian="italic" style:font-weight-asian="bold" style:font-size-complex="12pt" style:font-style-complex="italic" style:font-weight-complex="bold"/>
    </style:style>
    <style:style style:name="T108" style:family="text">
      <style:text-properties fo:font-size="12pt" fo:font-style="italic" fo:font-weight="bold" officeooo:rsid="00143885" style:font-size-asian="12pt" style:font-style-asian="italic" style:font-weight-asian="bold" style:font-size-complex="12pt" style:font-style-complex="italic" style:font-weight-complex="bold"/>
    </style:style>
    <style:style style:name="T109" style:family="text">
      <style:text-properties fo:font-size="12pt" fo:font-style="italic" fo:font-weight="bold" officeooo:rsid="00217e7e" style:font-size-asian="12pt" style:font-style-asian="italic" style:font-weight-asian="bold" style:font-size-complex="12pt" style:font-style-complex="italic" style:font-weight-complex="bold"/>
    </style:style>
    <style:style style:name="T110" style:family="text">
      <style:text-properties fo:font-size="12pt" fo:font-style="italic" fo:font-weight="bold" officeooo:rsid="000bcf63" style:font-size-asian="12pt" style:font-style-asian="italic" style:font-weight-asian="bold" style:font-size-complex="12pt" style:font-style-complex="italic" style:font-weight-complex="bold"/>
    </style:style>
    <style:style style:name="T111" style:family="text">
      <style:text-properties fo:font-size="12pt" fo:font-style="italic" fo:font-weight="bold" officeooo:rsid="002816a3" style:font-size-asian="12pt" style:font-style-asian="italic" style:font-weight-asian="bold" style:font-size-complex="12pt" style:font-style-complex="italic" style:font-weight-complex="bold"/>
    </style:style>
    <style:style style:name="T112" style:family="text">
      <style:text-properties fo:font-size="12pt" fo:font-style="italic" officeooo:rsid="0027ade4" style:font-size-asian="12pt" style:font-style-asian="italic" style:font-size-complex="12pt" style:font-style-complex="italic"/>
    </style:style>
    <style:style style:name="T113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14" style:family="text">
      <style:text-properties fo:font-size="12pt" fo:font-style="normal" fo:font-weight="normal" officeooo:rsid="000ab54d" style:font-size-asian="12pt" style:font-style-asian="normal" style:font-weight-asian="normal" style:font-size-complex="12pt" style:font-style-complex="normal" style:font-weight-complex="normal"/>
    </style:style>
    <style:style style:name="T115" style:family="text">
      <style:text-properties fo:font-size="12pt" fo:font-style="normal" fo:font-weight="normal" officeooo:rsid="000ef6ad" style:font-size-asian="12pt" style:font-style-asian="normal" style:font-weight-asian="normal" style:font-size-complex="12pt" style:font-style-complex="normal" style:font-weight-complex="normal"/>
    </style:style>
    <style:style style:name="T116" style:family="text">
      <style:text-properties fo:font-size="12pt" fo:font-style="normal" fo:font-weight="normal" officeooo:rsid="001f91b8" style:font-size-asian="12pt" style:font-style-asian="normal" style:font-weight-asian="normal" style:font-size-complex="12pt" style:font-style-complex="normal" style:font-weight-complex="normal"/>
    </style:style>
    <style:style style:name="T117" style:family="text">
      <style:text-properties fo:font-size="12pt" fo:font-style="normal" fo:font-weight="normal" officeooo:rsid="0027ade4" style:font-size-asian="12pt" style:font-style-asian="normal" style:font-weight-asian="normal" style:font-size-complex="12pt" style:font-style-complex="normal" style:font-weight-complex="normal"/>
    </style:style>
    <style:style style:name="T118" style:family="text">
      <style:text-properties fo:font-size="12pt" fo:font-style="normal" fo:font-weight="normal" officeooo:rsid="00143885" style:font-size-asian="12pt" style:font-style-asian="normal" style:font-weight-asian="normal" style:font-size-complex="12pt" style:font-style-complex="normal" style:font-weight-complex="normal"/>
    </style:style>
    <style:style style:name="T119" style:family="text">
      <style:text-properties fo:font-size="12pt" fo:font-style="normal" fo:font-weight="normal" officeooo:rsid="000bcf63" style:font-size-asian="12pt" style:font-style-asian="normal" style:font-weight-asian="normal" style:font-size-complex="12pt" style:font-style-complex="normal" style:font-weight-complex="normal"/>
    </style:style>
    <style:style style:name="T120" style:family="text">
      <style:text-properties fo:font-size="12pt" fo:font-style="normal" fo:font-weight="normal" officeooo:rsid="00217e7e" style:font-size-asian="12pt" style:font-style-asian="normal" style:font-weight-asian="normal" style:font-size-complex="12pt" style:font-style-complex="normal" style:font-weight-complex="normal"/>
    </style:style>
    <style:style style:name="T121" style:family="text">
      <style:text-properties fo:font-size="12pt" fo:font-style="normal" fo:font-weight="normal" officeooo:rsid="002b878d" style:font-size-asian="12pt" style:font-style-asian="normal" style:font-weight-asian="normal" style:font-size-complex="12pt" style:font-style-complex="normal" style:font-weight-complex="normal"/>
    </style:style>
    <style:style style:name="T122" style:family="text">
      <style:text-properties fo:font-size="12pt" fo:font-style="normal" fo:font-weight="bold" officeooo:rsid="00143885" style:font-size-asian="12pt" style:font-style-asian="normal" style:font-weight-asian="bold" style:font-size-complex="12pt" style:font-style-complex="normal" style:font-weight-complex="bold"/>
    </style:style>
    <style:style style:name="T123" style:family="text">
      <style:text-properties fo:font-size="12pt" fo:font-style="normal" officeooo:rsid="001f91b8" style:font-size-asian="12pt" style:font-style-asian="normal" style:font-size-complex="12pt" style:font-style-complex="normal"/>
    </style:style>
    <style:style style:name="T124" style:family="text">
      <style:text-properties fo:font-size="12pt" officeooo:rsid="0027ade4" style:font-size-asian="12pt" style:font-size-complex="12pt"/>
    </style:style>
    <style:style style:name="T125" style:family="text">
      <style:text-properties fo:font-size="12pt" officeooo:rsid="000ab54d" style:font-size-asian="12pt" style:font-size-complex="12pt"/>
    </style:style>
    <style:style style:name="T126" style:family="text">
      <style:text-properties fo:font-size="12pt" officeooo:rsid="000ef6ad" style:font-size-asian="12pt" style:font-size-complex="12pt"/>
    </style:style>
    <style:style style:name="T127" style:family="text">
      <style:text-properties officeooo:rsid="000bcf63"/>
    </style:style>
    <style:style style:name="T128" style:family="text">
      <style:text-properties officeooo:rsid="000d6b8b"/>
    </style:style>
    <style:style style:name="T129" style:family="text">
      <style:text-properties officeooo:rsid="0032dae9"/>
    </style:style>
    <style:style style:name="T130" style:family="text">
      <style:text-properties officeooo:rsid="000dea56"/>
    </style:style>
    <style:style style:name="T131" style:family="text">
      <style:text-properties officeooo:rsid="0034c5c5"/>
    </style:style>
    <style:style style:name="T132" style:family="text">
      <style:text-properties officeooo:rsid="000ef6ad"/>
    </style:style>
    <style:style style:name="T133" style:family="text">
      <style:text-properties officeooo:rsid="00117fb6"/>
    </style:style>
    <style:style style:name="T134" style:family="text">
      <style:text-properties officeooo:rsid="00143885"/>
    </style:style>
    <style:style style:name="T135" style:family="text">
      <style:text-properties officeooo:rsid="00174d93"/>
    </style:style>
    <style:style style:name="T136" style:family="text">
      <style:text-properties officeooo:rsid="001b9939"/>
    </style:style>
    <style:style style:name="T137" style:family="text">
      <style:text-properties officeooo:rsid="001c0e29"/>
    </style:style>
    <style:style style:name="T138" style:family="text">
      <style:text-properties officeooo:rsid="001f9d8f"/>
    </style:style>
    <style:style style:name="T139" style:family="text">
      <style:text-properties officeooo:rsid="00206c14"/>
    </style:style>
    <style:style style:name="T140" style:family="text">
      <style:text-properties officeooo:rsid="00211a86"/>
    </style:style>
    <style:style style:name="T141" style:family="text">
      <style:text-properties officeooo:rsid="00219323"/>
    </style:style>
    <style:style style:name="T142" style:family="text">
      <style:text-properties officeooo:rsid="002193da"/>
    </style:style>
    <style:style style:name="T143" style:family="text">
      <style:text-properties officeooo:rsid="00228995"/>
    </style:style>
    <style:style style:name="T144" style:family="text">
      <style:text-properties officeooo:rsid="00266882"/>
    </style:style>
    <style:style style:name="T145" style:family="text">
      <style:text-properties officeooo:rsid="002b878d"/>
    </style:style>
    <style:style style:name="T146" style:family="text">
      <style:text-properties officeooo:rsid="002dcdef"/>
    </style:style>
    <style:style style:name="T147" style:family="text">
      <style:text-properties officeooo:rsid="002ed944"/>
    </style:style>
    <style:style style:name="T148" style:family="text">
      <style:text-properties officeooo:rsid="00308b9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Pápai Táncmaraton 2014. október 25-26 (szombat-vasárnap) 20-20 óráig</text:p>
      <text:p text:style-name="P26"/>
      <text:p text:style-name="P27"/>
      <text:p text:style-name="P27">SZOMBAT</text:p>
      <text:p text:style-name="P27"/>
      <text:p text:style-name="P1"><text:span text:style-name="T130">19.45-</text:span><text:span text:style-name="T105">20.00<text:tab/></text:span><text:span text:style-name="T1">Megnyitó </text:span></text:p>
      <text:p text:style-name="P1"><text:span text:style-name="T105">20.0</text:span><text:span text:style-name="T130">0</text:span><text:span text:style-name="T1">-</text:span><text:span text:style-name="T105">20.0</text:span><text:span text:style-name="T130">5</text:span><text:span text:style-name="T105"><text:tab/></text:span><text:span text:style-name="T136">Pápai Nyugd. ES </text:span><text:span text:style-name="T1">tánckar </text:span><text:span text:style-name="T136">Hattyúk t</text:span><text:span text:style-name="T1">a</text:span><text:span text:style-name="T3">va </text:span><text:span text:style-name="T17">(</text:span><text:span text:style-name="T3">5 p</text:span><text:span text:style-name="T1">erc</text:span><text:span text:style-name="T137">)<text:tab/></text:span><text:span text:style-name="T3">„</text:span><text:span text:style-name="T22">balett</text:span><text:span text:style-name="T1"> paródia”</text:span></text:p>
      <text:p text:style-name="P21"><text:span text:style-name="T105">20.0</text:span><text:span text:style-name="T130">5</text:span><text:span text:style-name="T1">-</text:span><text:span text:style-name="T105">20.</text:span><text:span text:style-name="T136">2</text:span><text:span text:style-name="T105">0</text:span><text:span text:style-name="T51"><text:tab/></text:span><text:span text:style-name="T61">Rebel Lion TSE –</text:span><text:span text:style-name="T63"> Allegro AMI</text:span><text:span text:style-name="T61"> </text:span><text:span text:style-name="T62">(</text:span><text:span text:style-name="T76">15 perc</text:span><text:span text:style-name="T62">)</text:span><text:span text:style-name="T61"> <text:tab/><text:tab/></text:span><text:span text:style-name="T36">modern, látvány</text:span><text:span text:style-name="T25"> </text:span><text:span text:style-name="T36">és divattáncok</text:span></text:p>
      <text:p text:style-name="P1"><text:span text:style-name="T105">20.</text:span><text:span text:style-name="T130">2</text:span><text:span text:style-name="T136">0</text:span><text:span text:style-name="T77">-</text:span><text:span text:style-name="T105">20.</text:span><text:span text:style-name="T130">3</text:span><text:span text:style-name="T136">0</text:span><text:span text:style-name="T105"><text:tab/></text:span><text:span text:style-name="T145">PRK </text:span><text:span text:style-name="T77">Tánc-Lánc </text:span><text:span text:style-name="T136">AMI</text:span><text:span text:style-name="T77"> (Anna) </text:span><text:span text:style-name="T4">(10 perc</text:span><text:span text:style-name="T77">)<text:tab/><text:tab/></text:span><text:span text:style-name="T16">néptánc</text:span></text:p>
      <text:p text:style-name="P1"><text:span text:style-name="T105">20.</text:span><text:span text:style-name="T130">3</text:span><text:span text:style-name="T136">0</text:span><text:span text:style-name="T78">-</text:span><text:span text:style-name="T105">2</text:span><text:span text:style-name="T130">0</text:span><text:span text:style-name="T105">.</text:span><text:span text:style-name="T130">5</text:span><text:span text:style-name="T136">0</text:span><text:span text:style-name="T105"><text:tab/></text:span><text:span text:style-name="T78">Adászteveli Zenestúdió </text:span><text:span text:style-name="T5">(20 perc</text:span><text:span text:style-name="T78">) <text:tab/><text:tab/><text:tab/></text:span><text:span text:style-name="T25">modern-tánc</text:span></text:p>
      <text:p text:style-name="P21"><text:span text:style-name="T105">2</text:span><text:span text:style-name="T130">0</text:span><text:span text:style-name="T105">.</text:span><text:span text:style-name="T130">5</text:span><text:span text:style-name="T136">0</text:span><text:span text:style-name="T79">-</text:span><text:span text:style-name="T105">21.</text:span><text:span text:style-name="T136">0</text:span><text:span text:style-name="T130">0</text:span><text:span text:style-name="T105"><text:tab/></text:span><text:span text:style-name="T136">Pápai Nyugd. ES </text:span><text:span text:style-name="T1">tánckar</text:span><text:span text:style-name="T79"> </text:span><text:span text:style-name="T6">(1</text:span><text:span text:style-name="T16">0 </text:span><text:span text:style-name="T6">perc</text:span><text:span text:style-name="T79">) <text:tab/><text:tab/><text:tab/></text:span><text:span text:style-name="T23">keringő</text:span></text:p>
      <text:p text:style-name="P1"><text:span text:style-name="T105">21.</text:span><text:span text:style-name="T136">0</text:span><text:span text:style-name="T130">0</text:span><text:span text:style-name="T1">-</text:span><text:span text:style-name="T105">21.</text:span><text:span text:style-name="T136">45</text:span><text:span text:style-name="T105"><text:tab/></text:span><text:span text:style-name="T1">Zsoodance (Zsófi) (</text:span><text:span text:style-name="T3">4</text:span><text:span text:style-name="T16">5</text:span><text:span text:style-name="T3"> perc</text:span><text:span text:style-name="T1"> szerkesztett</text:span><text:span text:style-name="T130">)</text:span><text:span text:style-name="T1"> <text:tab/><text:tab/></text:span><text:span text:style-name="T22">hip-hop</text:span></text:p>
      <text:p text:style-name="P1"><text:span text:style-name="T54">21.</text:span><text:span text:style-name="T61">45</text:span><text:span text:style-name="T52">-</text:span><text:span text:style-name="T54">22.0</text:span><text:span text:style-name="T61">0</text:span><text:span text:style-name="T54"><text:tab/></text:span><text:span text:style-name="T52">Rezeda Mihályháza</text:span><text:span text:style-name="T28"> </text:span><text:span text:style-name="T74">(15 perc)</text:span><text:span text:style-name="T28"> <text:tab/><text:tab/><text:tab/></text:span><text:span text:style-name="T25">néptánc </text:span></text:p>
      <text:p text:style-name="P1"><text:span text:style-name="T105">22.0</text:span><text:span text:style-name="T136">0</text:span><text:span text:style-name="T1">-</text:span><text:span text:style-name="T105">22.</text:span><text:span text:style-name="T130">2</text:span><text:span text:style-name="T136">0</text:span><text:span text:style-name="T105"><text:tab/></text:span><text:span text:style-name="T1">Nagydémi Zumba-nagyik </text:span><text:span text:style-name="T3">(20 perc</text:span><text:span text:style-name="T1">) <text:tab/><text:tab/><text:tab/></text:span><text:span text:style-name="T22">„</text:span><text:span text:style-name="T24">Zumba” </text:span><text:span text:style-name="T51">(humoros táncparódia)</text:span></text:p>
      <text:p text:style-name="P1"><text:span text:style-name="T54">22.</text:span><text:span text:style-name="T58">2</text:span><text:span text:style-name="T61">0</text:span><text:span text:style-name="T53">-</text:span><text:span text:style-name="T54">23.00<text:tab/></text:span><text:span text:style-name="T53">Rebel Lion</text:span><text:span text:style-name="T29"> </text:span><text:span text:style-name="T60">TSE</text:span><text:span text:style-name="T36"> –</text:span><text:span text:style-name="T40"> Allegro AMI</text:span><text:span text:style-name="T29">(</text:span><text:span text:style-name="T37">4</text:span><text:span text:style-name="T71">0 perc)</text:span><text:span text:style-name="T29"> <text:tab/><text:tab/></text:span><text:span text:style-name="T36">modern, látvány</text:span><text:span text:style-name="T25"> </text:span><text:span text:style-name="T36">és divattáncok</text:span></text:p>
      <text:p text:style-name="P1"><text:span text:style-name="T105">23.00</text:span><text:span text:style-name="T82">-</text:span><text:span text:style-name="T105">23.</text:span><text:span text:style-name="T133">45</text:span><text:span text:style-name="T105"><text:tab/></text:span><text:span text:style-name="T82">Parolás </text:span><text:span text:style-name="T84">Kulturális Egyesület </text:span><text:span text:style-name="T97">Mezőlak</text:span><text:span text:style-name="T84"> </text:span><text:span text:style-name="T82">(Csillagné Kati) (</text:span><text:span text:style-name="T14">45</text:span><text:span text:style-name="T8"> perc</text:span><text:span text:style-name="T82">) <text:tab/></text:span><text:span text:style-name="T24">néptánc</text:span><text:span text:style-name="T32">+tanítás</text:span></text:p>
      <text:p text:style-name="P1"><text:span text:style-name="T55">23.45</text:span><text:span text:style-name="T52">-</text:span><text:span text:style-name="T55">24.00<text:tab/></text:span><text:span text:style-name="T52">Rezeda Mihályháza</text:span><text:span text:style-name="T28"> </text:span><text:span text:style-name="T74">(15 perc) </text:span><text:span text:style-name="T28"><text:tab/><text:tab/></text:span><text:span text:style-name="T25">néptánc </text:span></text:p>
      <text:p text:style-name="P4"/>
      <text:p text:style-name="P4">VASÁRNAP</text:p>
      <text:p text:style-name="P4"/>
      <text:p text:style-name="P1"><text:span text:style-name="T106">00.00</text:span><text:span text:style-name="T78">-</text:span><text:span text:style-name="T106">00.30<text:tab/></text:span><text:span text:style-name="T78">Adászteveli Zenestúdió </text:span><text:span text:style-name="T5">(</text:span><text:span text:style-name="T7">3</text:span><text:span text:style-name="T5">0 perc</text:span><text:span text:style-name="T78">) <text:tab/><text:tab/></text:span><text:span text:style-name="T25">rock and roll</text:span></text:p>
      <text:p text:style-name="P18"><text:span text:style-name="T88">00.30</text:span><text:span text:style-name="T92">-</text:span><text:span text:style-name="T93">00.35</text:span><text:span text:style-name="T92"><text:tab/></text:span><text:span text:style-name="T93">Nyári Barbara</text:span><text:span text:style-name="T134"> (4,5 perc)<text:tab/><text:tab/><text:tab/></text:span><text:span text:style-name="T46">klasszikus balett</text:span></text:p>
      <text:p text:style-name="P19"><text:span text:style-name="T93">00.35-0</text:span><text:span text:style-name="T95">1</text:span><text:span text:style-name="T93">.</text:span><text:span text:style-name="T95">35</text:span><text:span text:style-name="T93"><text:tab/>Rebel Lion </text:span><text:span text:style-name="T94">TSE –</text:span><text:span text:style-name="T96"> Allegro AMI</text:span><text:span text:style-name="T94"> </text:span><text:span text:style-name="T134">(</text:span><text:span text:style-name="T136">6</text:span><text:span text:style-name="T134">0 perc)<text:tab/></text:span><text:span text:style-name="T47">modern, látvány</text:span><text:span text:style-name="T48"> </text:span><text:span text:style-name="T47">és divattáncok</text:span></text:p>
      <text:p text:style-name="P5"><text:span text:style-name="T55">0</text:span><text:span text:style-name="T61">1</text:span><text:span text:style-name="T55">.</text:span><text:span text:style-name="T61">3</text:span><text:span text:style-name="T55">5-0</text:span><text:span text:style-name="T61">2</text:span><text:span text:style-name="T55">.</text:span><text:span text:style-name="T61">35</text:span><text:span text:style-name="T114"><text:tab/></text:span><text:span text:style-name="T121">JMSZK </text:span><text:span text:style-name="T120">Vadvirág </text:span><text:span text:style-name="T121">NE</text:span><text:span text:style-name="T120"> <text:tab/><text:tab/><text:tab/><text:tab/>(</text:span><text:span text:style-name="T109">néptánc, tánc tanítás, táncház</text:span><text:span text:style-name="T120">)</text:span></text:p>
      <text:p text:style-name="P3">(2 óra, mivel közben átállítják az órát)</text:p>
      <text:p text:style-name="P6"><text:span text:style-name="T106">02.</text:span><text:span text:style-name="T136">35</text:span><text:span text:style-name="T80">-</text:span><text:span text:style-name="T106">02.</text:span><text:span text:style-name="T136">50</text:span><text:span text:style-name="T106"><text:tab/></text:span><text:span text:style-name="T80">Rezeda Mihályháza (</text:span><text:span text:style-name="T7">15 perc</text:span><text:span text:style-name="T80">) <text:tab/><text:tab/></text:span><text:span text:style-name="T25">néptánc</text:span></text:p>
      <text:p text:style-name="P16"><text:span text:style-name="T88">02.</text:span><text:span text:style-name="T95">50</text:span><text:span text:style-name="T50">-</text:span><text:span text:style-name="T57">03.</text:span><text:span text:style-name="T61">15</text:span><text:span text:style-name="T57"><text:tab/></text:span><text:span text:style-name="T56">Zsoodance </text:span><text:span text:style-name="T67">(</text:span><text:span text:style-name="T70">25</text:span><text:span text:style-name="T67"> perc) <text:tab/><text:tab/><text:tab/><text:tab/></text:span><text:span text:style-name="T44">hip-hop, </text:span><text:span text:style-name="T45">zumba</text:span></text:p>
      <text:p text:style-name="P15"><text:span text:style-name="T128">03.</text:span><text:span text:style-name="T132">15</text:span><text:span text:style-name="T128">-</text:span><text:span text:style-name="T141">04.00</text:span><text:span text:style-name="T61"><text:tab/></text:span><text:span text:style-name="T57">DISCO<text:tab/><text:tab/><text:tab/><text:tab/><text:tab/></text:span><text:span text:style-name="T64">mindenki</text:span></text:p>
      <text:p text:style-name="P14"><text:span text:style-name="T128">0</text:span><text:span text:style-name="T141">4</text:span><text:span text:style-name="T128">.</text:span><text:span text:style-name="T141">0</text:span><text:span text:style-name="T138">0</text:span><text:span text:style-name="T128">-0</text:span><text:span text:style-name="T141">4</text:span><text:span text:style-name="T128">.</text:span><text:span text:style-name="T141">2</text:span><text:span text:style-name="T138">5</text:span><text:span text:style-name="T128"><text:tab/></text:span><text:span text:style-name="T56">Zsoodance </text:span><text:span text:style-name="T72">(</text:span><text:span text:style-name="T75">25</text:span><text:span text:style-name="T72">perc) <text:tab/><text:tab/><text:tab/><text:tab/></text:span><text:span text:style-name="T33">hip-hop</text:span></text:p>
      <text:p text:style-name="P15"><text:span text:style-name="T139">0</text:span><text:span text:style-name="T141">4</text:span><text:span text:style-name="T139">.</text:span><text:span text:style-name="T141">2</text:span><text:span text:style-name="T139">5-</text:span><text:span text:style-name="T141">06.00</text:span><text:span text:style-name="T139"><text:tab/></text:span><text:span text:style-name="T128">DISCO<text:tab/><text:tab/><text:tab/><text:tab/><text:tab/></text:span><text:span text:style-name="T146">mindenki</text:span></text:p>
      <text:p text:style-name="P15"><text:span text:style-name="T141">06.00-06.45<text:tab/></text:span><text:span text:style-name="T139">Zsoodance </text:span><text:span text:style-name="T18">(45 perc)<text:tab/><text:tab/><text:tab/><text:tab/></text:span><text:span text:style-name="T20">hip-hop</text:span></text:p>
      <text:p text:style-name="P13"><text:span text:style-name="T128">0</text:span><text:span text:style-name="T141">6</text:span><text:span text:style-name="T128">.</text:span><text:span text:style-name="T141">45</text:span><text:span text:style-name="T128">-08.00<text:tab/></text:span><text:span text:style-name="T53">Rebel Lion </text:span><text:span text:style-name="T60">TSE</text:span><text:span text:style-name="T29"> –</text:span><text:span text:style-name="T41"> Allegro AMI</text:span><text:span text:style-name="T29">(</text:span><text:span text:style-name="T73">6</text:span><text:span text:style-name="T71">0 perc</text:span><text:span text:style-name="T29">) </text:span><text:span text:style-name="T25"><text:tab/></text:span><text:span text:style-name="T36">modern, látvány</text:span><text:span text:style-name="T25"> </text:span><text:span text:style-name="T36">és divattáncok</text:span></text:p>
      <text:p text:style-name="P12"><text:span text:style-name="T128">08.00-09.00<text:tab/></text:span><text:span text:style-name="T129">Erkel </text:span><text:span text:style-name="T140">F. Ének-zenei Ált Isk.</text:span><text:span text:style-name="T129"> (Müller Zoli) </text:span><text:span text:style-name="T72">(</text:span><text:span text:style-name="T73">60</text:span><text:span text:style-name="T72"> perc)</text:span><text:span text:style-name="T129"><text:tab/></text:span><text:span text:style-name="T34">néptánc</text:span><text:span text:style-name="T129"> </text:span></text:p>
      <text:p text:style-name="P5"><text:span text:style-name="T106">09.00-09.25<text:tab/></text:span><text:span text:style-name="T78">Teveli Táncoslábak (</text:span><text:span text:style-name="T9">25</text:span><text:span text:style-name="T5"> perc) <text:tab/><text:tab/></text:span><text:span text:style-name="T25">modern tánc </text:span></text:p>
      <text:p text:style-name="P1"><text:span text:style-name="T88">09.25</text:span><text:span text:style-name="T85">-</text:span><text:span text:style-name="T88">09.28</text:span><text:span text:style-name="T13"><text:tab/></text:span><text:span text:style-name="T85">Optikai </text:span><text:span text:style-name="T97">C</text:span><text:span text:style-name="T85">salódások </text:span><text:span text:style-name="T97">Hömökbödöge</text:span><text:span text:style-name="T10">(3 perc) <text:tab/></text:span><text:span text:style-name="T26">szemfényvesztő tánc</text:span><text:span text:style-name="T85"> </text:span></text:p>
      <text:p text:style-name="P17"><text:span text:style-name="T83">09.28-</text:span><text:span text:style-name="T93">09.30<text:tab/></text:span><text:span text:style-name="T59">Nyári Barbara</text:span><text:span text:style-name="T69"> (3,5 perc)<text:tab/><text:tab/><text:tab/></text:span><text:span text:style-name="T46">klasszikus balett</text:span></text:p>
      <text:p text:style-name="P17"><text:span text:style-name="T113">09.30</text:span><text:span text:style-name="T116">-</text:span><text:span text:style-name="T113">10.00<text:tab/></text:span><text:span text:style-name="T116">Parolás (Csillagné Kati) (</text:span><text:span text:style-name="T123">30 perc</text:span><text:span text:style-name="T116">) <text:tab/><text:tab/></text:span><text:span text:style-name="T112">Néptánc</text:span><text:span text:style-name="T117"> </text:span></text:p>
      <text:p text:style-name="P10"><text:span text:style-name="T106">10.00</text:span><text:span text:style-name="T78">-</text:span><text:span text:style-name="T106">10.30<text:tab/></text:span><text:span text:style-name="T78">Adászteveli Zenestúdió </text:span><text:span text:style-name="T5">(</text:span><text:span text:style-name="T7">3</text:span><text:span text:style-name="T5">0 perc</text:span><text:span text:style-name="T78">) <text:tab/><text:tab/></text:span><text:span text:style-name="T25">rock and roll</text:span></text:p>
      <text:p text:style-name="P28"><text:span text:style-name="T106">10.30</text:span><text:span text:style-name="T99">-</text:span><text:span text:style-name="T106">12.00<text:tab/></text:span><text:span text:style-name="T142">PR</text:span><text:span text:style-name="T148">K</text:span><text:span text:style-name="T145"> </text:span><text:span text:style-name="T131">Tánc-Lánc </text:span><text:span text:style-name="T143">AM</text:span><text:span text:style-name="T148">I</text:span><text:span text:style-name="T142"> </text:span><text:span text:style-name="T135">(F.-Hólik Éva)</text:span><text:span text:style-name="T99"> </text:span><text:span text:style-name="T100">bemutató </text:span><text:span text:style-name="T106">és oktatás<text:tab/></text:span><text:span text:style-name="T26">modern-tánc</text:span><text:span text:style-name="T100"> </text:span></text:p>
      <text:p text:style-name="P7"><text:span text:style-name="T132">12.00</text:span><text:span text:style-name="T131">-</text:span><text:span text:style-name="T132">12.20</text:span><text:span text:style-name="T35"><text:tab/></text:span><text:span text:style-name="T145">PRK </text:span><text:span text:style-name="T131">Tánc-Lánc </text:span><text:span text:style-name="T143">AMI</text:span><text:span text:style-name="T131">, Magyaróvári Zsuzsa</text:span><text:span text:style-name="T33"> </text:span><text:span text:style-name="T22">(</text:span><text:span text:style-name="T38">20</text:span><text:span text:style-name="T3"> perc) <text:tab/></text:span><text:span text:style-name="T15">t</text:span><text:span text:style-name="T33">ársastánc</text:span></text:p>
      <text:p text:style-name="P1"><text:span text:style-name="T114">12.</text:span><text:span text:style-name="T115">2</text:span><text:span text:style-name="T114">0</text:span><text:span text:style-name="T66">-</text:span><text:span text:style-name="T65">12.</text:span><text:span text:style-name="T68">5</text:span><text:span text:style-name="T65">0</text:span><text:span text:style-name="T106"><text:tab/></text:span><text:span text:style-name="T78">Teveli Táncoslábak (</text:span><text:span text:style-name="T5">30 perc)<text:tab/><text:tab/><text:tab/> </text:span><text:span text:style-name="T25">modern-tánc</text:span></text:p>
      <text:p text:style-name="P1"><text:span text:style-name="T88">12.</text:span><text:span text:style-name="T90">5</text:span><text:span text:style-name="T88">0</text:span><text:span text:style-name="T85">-</text:span><text:span text:style-name="T88">12.</text:span><text:span text:style-name="T90">5</text:span><text:span text:style-name="T88">6</text:span><text:span text:style-name="T13"><text:tab/></text:span><text:span text:style-name="T85">Optikai </text:span><text:span text:style-name="T98">C</text:span><text:span text:style-name="T85">salódások </text:span><text:span text:style-name="T10">(6 perc) <text:tab/><text:tab/><text:tab/></text:span><text:span text:style-name="T26">szemfényvesztő tánc</text:span><text:span text:style-name="T85"> </text:span></text:p>
      <text:p text:style-name="P2"><text:span text:style-name="T125">12.</text:span><text:span text:style-name="T126">5</text:span><text:span text:style-name="T125">6</text:span><text:span text:style-name="T124">-</text:span><text:span text:style-name="T125">1</text:span><text:span text:style-name="T126">3</text:span><text:span text:style-name="T125">.</text:span><text:span text:style-name="T126">0</text:span><text:span text:style-name="T125">0<text:tab/></text:span><text:span text:style-name="T124">Parolás Kulturális Egyesület </text:span><text:span text:style-name="T107">(4 perc) <text:tab/>szirtaki</text:span></text:p>
      <text:p text:style-name="P1"><text:span text:style-name="T127">13.00</text:span><text:span text:style-name="T78">-</text:span><text:span text:style-name="T127">13.30<text:tab/></text:span><text:span text:style-name="T101">B</text:span><text:span text:style-name="T78">ödöge</text:span><text:span text:style-name="T101">i</text:span><text:span text:style-name="T78"> Bomba csajok (</text:span><text:span text:style-name="T5">30 perc</text:span><text:span text:style-name="T78">) <text:tab/><text:tab/></text:span><text:span text:style-name="T25">vegyes, többféle műfaj</text:span></text:p>
      <text:p text:style-name="P1"><text:span text:style-name="T127">13.30</text:span><text:span text:style-name="T1">-</text:span><text:span text:style-name="T127">13.50<text:tab/></text:span><text:span text:style-name="T1">Nagydémi Zumba-nagyik </text:span><text:span text:style-name="T3">(20 perc</text:span><text:span text:style-name="T1">) <text:tab/><text:tab/></text:span><text:span text:style-name="T22">„</text:span><text:span text:style-name="T24">Zumba” </text:span><text:span text:style-name="T51">(humoros táncparódia)</text:span></text:p>
      <text:p text:style-name="P8"><text:span text:style-name="T127">13.50</text:span><text:span text:style-name="T104">-</text:span><text:span text:style-name="T127">13.54<text:tab/></text:span><text:span text:style-name="T104">Parolás Kulturális Egyesület </text:span><text:span text:style-name="T9">(4 perc) <text:tab/>showtánc</text:span></text:p>
      <text:p text:style-name="P20"><text:span text:style-name="T119">13.54-</text:span><text:span text:style-name="T118">14.00</text:span><text:span text:style-name="T122"><text:tab/></text:span><text:span text:style-name="T118">Nyári Barbara</text:span><text:span text:style-name="T122"> (4,5 perc)<text:tab/><text:tab/><text:tab/></text:span><text:span text:style-name="T108">klasszikus balett</text:span></text:p>
      <text:p text:style-name="P20"><text:span text:style-name="T127">14.00</text:span><text:span text:style-name="T80">-</text:span><text:span text:style-name="T127">14.15<text:tab/></text:span><text:span text:style-name="T80">Rezeda Mihályháza (</text:span><text:span text:style-name="T7">15 perc</text:span><text:span text:style-name="T80">) </text:span><text:span text:style-name="T25"><text:tab/><text:tab/></text:span><text:span text:style-name="T31">n</text:span><text:span text:style-name="T25">éptánc</text:span></text:p>
      <text:p text:style-name="P1"><text:span text:style-name="T127">14.15</text:span><text:span text:style-name="T102">-</text:span><text:span text:style-name="T127">14.35<text:tab/></text:span><text:span text:style-name="T102">Egyházaskeszői Néptánccsoport </text:span><text:span text:style-name="T11">(20 perc) <text:tab/></text:span><text:span text:style-name="T24">néptánc </text:span></text:p>
      <text:p text:style-name="P8"><text:soft-page-break/><text:span text:style-name="T127">14.35</text:span><text:span text:style-name="T100">-</text:span><text:span text:style-name="T127">14.39<text:tab/></text:span><text:span text:style-name="T100">Optikai </text:span><text:span text:style-name="T147">C</text:span><text:span text:style-name="T100">salódások </text:span><text:span text:style-name="T10">(4 perc) <text:tab/></text:span><text:span text:style-name="T26"><text:tab/><text:tab/></text:span><text:span text:style-name="T35">s</text:span><text:span text:style-name="T26">zemfényvesztő tánc</text:span><text:span text:style-name="T42"> </text:span></text:p>
      <text:p text:style-name="P9"><text:span text:style-name="T83">14.39-</text:span><text:span text:style-name="T90">14.55</text:span><text:span text:style-name="T132"><text:tab/></text:span><text:span text:style-name="T91">Írisz Orientális Tánccsoport </text:span><text:span text:style-name="T131">(16 perc) <text:tab/></text:span><text:span text:style-name="T44">hastánc </text:span><text:span text:style-name="T49">vagy argentin tangó</text:span></text:p>
      <text:p text:style-name="P1"><text:span text:style-name="T81">14.55-</text:span><text:span text:style-name="T127">15.15<text:tab/></text:span><text:span text:style-name="T82">Black Bunny </text:span><text:span text:style-name="T144">RRC</text:span><text:span text:style-name="T82"> </text:span><text:span text:style-name="T8">(20 perc) <text:tab/><text:tab/><text:tab/></text:span><text:span text:style-name="T27">rock and roll</text:span></text:p>
      <text:p text:style-name="P1"><text:span text:style-name="T127">15.15</text:span><text:span text:style-name="T77">-</text:span><text:span text:style-name="T127">15.45<text:tab/></text:span><text:span text:style-name="T145">PRK </text:span><text:span text:style-name="T77">Tánc-Lánc </text:span><text:span text:style-name="T145">AMI</text:span><text:span text:style-name="T77"> (Anna) </text:span><text:span text:style-name="T4">(30 perc </text:span><text:span text:style-name="T86">ovisok</text:span><text:span text:style-name="T77">) <text:tab/></text:span><text:span text:style-name="T25">néptánc </text:span></text:p>
      <text:p text:style-name="P8"><text:span text:style-name="T127">15.45</text:span><text:span text:style-name="T80">-</text:span><text:span text:style-name="T127">16.00<text:tab/></text:span><text:span text:style-name="T80">Rezeda Mihályháza </text:span><text:span text:style-name="T43">(</text:span><text:span text:style-name="T28">15 perc</text:span><text:span text:style-name="T43">) <text:tab/><text:tab/></text:span><text:span text:style-name="T25">néptánc</text:span></text:p>
      <text:p text:style-name="P1"><text:span text:style-name="T127">16.00</text:span><text:span text:style-name="T99">-</text:span><text:span text:style-name="T127">16.20<text:tab/></text:span><text:span text:style-name="T99">Balance Dance Team (</text:span><text:span text:style-name="T12">20 perc</text:span><text:span text:style-name="T99">) <text:tab/><text:tab/></text:span><text:span text:style-name="T27">modern-tánc, show-tánc, hip-hop</text:span></text:p>
      <text:p text:style-name="P1"><text:span text:style-name="T127">16.20</text:span><text:span text:style-name="T78">-</text:span><text:span text:style-name="T127">16.50<text:tab/></text:span><text:span text:style-name="T103">B</text:span><text:span text:style-name="T78">ödöge</text:span><text:span text:style-name="T103">i</text:span><text:span text:style-name="T78"> Bomba csajok (</text:span><text:span text:style-name="T5">30 perc</text:span><text:span text:style-name="T78">) <text:tab/><text:tab/></text:span><text:span text:style-name="T25">vegyes, többféle műfaj</text:span></text:p>
      <text:p text:style-name="P8"><text:span text:style-name="T127">16.50</text:span>-<text:span text:style-name="T127">17.10<text:tab/></text:span>Nagydémi Zumba-nagyik<text:span text:style-name="T21"> (20 perc) <text:tab/><text:tab/>„</text:span><text:span text:style-name="T24">Zumba” </text:span><text:span text:style-name="T103">(humoros táncparódia</text:span></text:p>
      <text:p text:style-name="P1"><text:span text:style-name="T127">17.10</text:span><text:span text:style-name="T82">-</text:span><text:span text:style-name="T127">17.30<text:tab/></text:span><text:span text:style-name="T82">Black Bunny </text:span><text:span text:style-name="T144">RRC</text:span><text:span text:style-name="T82">(</text:span><text:span text:style-name="T8">20 perc</text:span><text:span text:style-name="T82">) <text:tab/><text:tab/><text:tab/></text:span><text:span text:style-name="T27">rock and roll</text:span></text:p>
      <text:p text:style-name="P1"><text:span text:style-name="T127">17.30</text:span><text:span text:style-name="T99">-</text:span><text:span text:style-name="T127">17.50<text:tab/></text:span><text:span text:style-name="T99">Balance Dance Team (</text:span><text:span text:style-name="T12">20 perc</text:span><text:span text:style-name="T99">) <text:tab/><text:tab/></text:span><text:span text:style-name="T27">modern-tánc, show-tánc, hip-hop</text:span></text:p>
      <text:p text:style-name="P8"><text:span text:style-name="T127">17.50</text:span>-<text:span text:style-name="T127">18.10<text:tab/></text:span><text:span text:style-name="T144">Adászteveli Zenestúdió </text:span><text:span text:style-name="T2">(20 perc</text:span>) <text:tab/><text:tab/><text:span text:style-name="T19">modern tánc</text:span></text:p>
      <text:p text:style-name="P1"><text:span text:style-name="T89">18.10</text:span><text:span text:style-name="T87">-</text:span><text:span text:style-name="T89">18.30<text:tab/></text:span><text:span text:style-name="T87">Egyházaskeszői Néptánccsoport</text:span><text:span text:style-name="T11"> (20 perc) <text:tab/></text:span><text:span text:style-name="T24">néptánc </text:span></text:p>
      <text:p text:style-name="P8"><text:span text:style-name="T127">18.30</text:span><text:span text:style-name="T78">-</text:span><text:span text:style-name="T127">19.00<text:tab/></text:span><text:span text:style-name="T144">Zsoodance </text:span><text:span text:style-name="T5">(</text:span><text:span text:style-name="T7">3</text:span><text:span text:style-name="T5">0 perc</text:span><text:span text:style-name="T78">) <text:tab/><text:tab/><text:tab/><text:tab/></text:span><text:span text:style-name="T39">hip-hop</text:span></text:p>
      <text:p text:style-name="P11"><text:span text:style-name="T127">19.00</text:span><text:span text:style-name="T102">-</text:span><text:span text:style-name="T127">19.</text:span><text:span text:style-name="T144">4</text:span><text:span text:style-name="T127">0<text:tab/></text:span><text:span text:style-name="T144">Rebel Lion TSE –</text:span><text:span text:style-name="T145"> Allegro AMI</text:span><text:span text:style-name="T11">(</text:span><text:span text:style-name="T19">4</text:span><text:span text:style-name="T11">0 perc) <text:tab/></text:span><text:span text:style-name="T36">modern, látvány</text:span><text:span text:style-name="T25"> </text:span><text:span text:style-name="T36">és divattáncok</text:span></text:p>
      <text:p text:style-name="P8"><text:span text:style-name="T127">19.</text:span><text:span text:style-name="T144">40</text:span><text:span text:style-name="T78">-</text:span><text:span text:style-name="T127">19.50<text:tab/></text:span><text:span text:style-name="T144">Hedonisták </text:span><text:span text:style-name="T147">Mosonmagyaróvár</text:span><text:span text:style-name="T30"> (</text:span><text:span text:style-name="T39">1</text:span><text:span text:style-name="T30">0 perc) <text:tab/></text:span><text:span text:style-name="T39">break bemutató</text:span></text:p>
      <text:p text:style-name="P22"><text:span text:style-name="T119">19.50-20.00</text:span><text:span text:style-name="T110"><text:tab/>ÖSSZ-TÁNC <text:tab/><text:tab/><text:tab/><text:tab/><text:tab/></text:span><text:span text:style-name="T111">Rebel Lion TSE</text:span></text:p>
      <text:p text:style-name="P24">20.00 Zárszó</text:p>
      <text:p text:style-name="P23">Pápa, 2014. október <text:span text:style-name="T144">20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6T13:07:32.31</meta:creation-date>
    <meta:print-date>2014-10-20T12:58:53.86</meta:print-date>
    <dc:date>2014-10-20T13:35:47.87</dc:date>
    <meta:editing-duration>PT29M28S</meta:editing-duration>
    <meta:editing-cycles>29</meta:editing-cycles>
    <meta:generator>LibreOffice/3.6$Windows_x86 LibreOffice_project/932b512-69e3009-7a10e5c-fc86223-a55908</meta:generator>
    <meta:document-statistic meta:table-count="0" meta:image-count="0" meta:object-count="0" meta:page-count="2" meta:paragraph-count="62" meta:word-count="450" meta:character-count="3569" meta:non-whitespace-character-count="3054"/>
  </office:meta>
</office:document-meta>
</file>